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46884" style:font-weight-asian="normal" style:font-weight-complex="normal"/>
    </style:style>
    <style:style style:name="T4" style:family="text">
      <style:text-properties fo:font-weight="normal" officeooo:rsid="0019dac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9dacb"/>
    </style:style>
    <style:style style:name="T7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SOLUCIÓN <text:span text:style-name="T5">Nº </text:span><text:span text:style-name="T7">1294 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<text:s/>Invitar al Director <text:span text:style-name="T6">del Banco de la Nación Argentina Lic. Claudio Raúl Lozano </text:span>a un plenario conjunto de las Comisiones de Presupuesto y Hacienda, de Asuntos Constitucionales y Legislación General y de Asuntos Laborales, Gremiales y de Previsión de la Cámara de Diputados de la Provincia de Santa Fe, a los efectos que realice una exposición sobre la crisis financiera de la firma Vicentín SA, en base a sus informes publicados sobre la misma.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6">2</text:span>.-</text:p></table:table-cell></table:table-row></table:table></draw:text-box></draw:frame><text:s/>Autorizar a la Secretaría Administrativa a efectuar las erogaciones que resulten pertinentes para la realización de la actividad.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6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14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4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10"><text:tab/><text:tab/><text:tab/><text:tab/><text:span text:style-name="T1">SALA DE SESIONES,</text:span><text:span text:style-name="T2"> </text:span><text:span text:style-name="T4">20</text:span><text:span text:style-name="T2"> de </text:span><text:span text:style-name="T4">febrer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26T10:18:32.796143249</dc:date>
    <meta:print-date>2016-08-24T11:15:00</meta:print-date>
    <meta:editing-cycles>48</meta:editing-cycles>
    <meta:editing-duration>PT2H49M52S</meta:editing-duration>
    <meta:generator>LibreOffice/6.2.8.2$Linux_X86_64 LibreOffice_project/20$Build-2</meta:generator>
    <meta:document-statistic meta:table-count="4" meta:image-count="1" meta:object-count="0" meta:page-count="1" meta:paragraph-count="15" meta:word-count="184" meta:character-count="1139" meta:non-whitespace-character-count="937"/>
  </office:meta>
</office:document-meta>
</file>